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traat 19a, 9718 EA Groningen – verbouwen 3 onzelfstandige kamers naar 2 zelfstandige woonfuncties (21-06-2017, 2017708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17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7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traat 19a, 9718 EA Groningen – verbouwen 3 onzelfstandige kamers naar 2 zelfstandige woonfuncties (21-06-2017, 201770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71</meta:user-defined>
    <meta:user-defined meta:name="OVERHEIDop.GmbID/DC.identifier">gmb-2017-109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A 19</meta:user-defined>
    <meta:user-defined meta:name="OVERHEIDop.woonplaats">Groningen</meta:user-defined>
    <meta:user-defined meta:name="OVERHEIDop.straatnaam">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44 581717</meta:user-defined>
    <meta:user-defined meta:name="OVERHEIDop.versieInformatie"/>
  </office:meta>
</office:document-meta>
</file>