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staweg 1, (11018305) uitbreiden van de bedrijfshal en het aanleggen van een uitrit, verzenddatum 19-06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9169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16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16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staweg 1, (11018305) uitbreiden van de bedrijfshal en het aanleggen van een uitrit, verzenddatum 19-06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169</meta:user-defined>
    <meta:user-defined meta:name="OVERHEIDop.GmbID/DC.identifier">gmb-2017-1091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AV 1</meta:user-defined>
    <meta:user-defined meta:name="OVERHEIDop.woonplaats">Leeuwarden</meta:user-defined>
    <meta:user-defined meta:name="OVERHEIDop.straatnaam">Vesta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102 578861</meta:user-defined>
    <meta:user-defined meta:name="OVERHEIDop.versieInformatie"/>
  </office:meta>
</office:document-meta>
</file>