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l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115202 Wijlhuizen.</text:p>
            <text:p text:style-name="common-al">Soort:  Kamerverhuurexploitatie.</text:p>
            <text:p text:style-name="common-al">Plaats:  Wilhelminastraat 20a, 20b en 2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6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l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68</meta:user-defined>
    <meta:user-defined meta:name="OVERHEIDop.GmbID/DC.identifier">gmb-2017-109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20</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7 445620</meta:user-defined>
    <meta:user-defined meta:name="OVERHEIDop.versieInformatie"/>
  </office:meta>
</office:document-meta>
</file>