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ricolastraat 50, 9711 TV Groningen – vellen 1 boom (prunus) (15-06-2017, 20177148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16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6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6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gricolastraat 50, 9711 TV Groningen – vellen 1 boom (prunus) (15-06-2017, 2017714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67</meta:user-defined>
    <meta:user-defined meta:name="OVERHEIDop.GmbID/DC.identifier">gmb-2017-109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V 50</meta:user-defined>
    <meta:user-defined meta:name="OVERHEIDop.woonplaats">Groningen</meta:user-defined>
    <meta:user-defined meta:name="OVERHEIDop.straatnaam">Agricol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18 582161</meta:user-defined>
    <meta:user-defined meta:name="OVERHEIDop.versieInformatie"/>
  </office:meta>
</office:document-meta>
</file>