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ngerslaan (grasveld de bult), (11017889) inrichten van een tijdelijke camping tbv. festival Into the Grave, verzenddatum 20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16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6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6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ngerslaan (grasveld de bult), (11017889) inrichten van een tijdelijke camping tbv. festival Into the Grave, verzenddatum 20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63</meta:user-defined>
    <meta:user-defined meta:name="OVERHEIDop.GmbID/DC.identifier">gmb-2017-109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AV 74</meta:user-defined>
    <meta:user-defined meta:name="OVERHEIDop.woonplaats">Leeuwarden</meta:user-defined>
    <meta:user-defined meta:name="OVERHEIDop.straatnaam">Spanjaard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30 580315</meta:user-defined>
    <meta:user-defined meta:name="OVERHEIDop.versieInformatie"/>
  </office:meta>
</office:document-meta>
</file>