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mé</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117055 Bumé B.V.</text:p>
            <text:p text:style-name="common-al">Soort:  Kamerverhuurexploitatie.</text:p>
            <text:p text:style-name="common-al">Plaats:  Rheden, Worth Rhedenseweg 6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16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6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6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mé</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62</meta:user-defined>
    <meta:user-defined meta:name="OVERHEIDop.GmbID/DC.identifier">gmb-2017-109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W 6a</meta:user-defined>
    <meta:user-defined meta:name="OVERHEIDop.woonplaats">Rheden</meta:user-defined>
    <meta:user-defined meta:name="OVERHEIDop.straatnaam">Worth Rhed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76 446519</meta:user-defined>
    <meta:user-defined meta:name="OVERHEIDop.versieInformatie"/>
  </office:meta>
</office:document-meta>
</file>