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stad 156, (11017483) verwijderen van de pui van de gevel en het interieur op de begane grond en het plaatsen van een nieuwe pui, verzenddatum 16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9156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5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5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euwestad 156, (11017483) verwijderen van de pui van de gevel en het interieur op de begane grond en het plaatsen van een nieuwe pui, verzenddatum 16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156</meta:user-defined>
    <meta:user-defined meta:name="OVERHEIDop.GmbID/DC.identifier">gmb-2017-1091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B 156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12 579442</meta:user-defined>
    <meta:user-defined meta:name="OVERHEIDop.versieInformatie"/>
  </office:meta>
</office:document-meta>
</file>