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hiem 4 te Jirnsum, (11016552) bouwen van een woning, verzenddatum 15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15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5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5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hiem 4 te Jirnsum, (11016552) bouwen van een woning, verzenddatum 15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54</meta:user-defined>
    <meta:user-defined meta:name="OVERHEIDop.GmbID/DC.identifier">gmb-2017-1091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TC 24</meta:user-defined>
    <meta:user-defined meta:name="OVERHEIDop.woonplaats">Jirnsum</meta:user-defined>
    <meta:user-defined meta:name="OVERHEIDop.straatnaam">Molehiem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1 566053</meta:user-defined>
    <meta:user-defined meta:name="OVERHEIDop.versieInformatie"/>
  </office:meta>
</office:document-meta>
</file>