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trekweg 59a, (11018110) realiseren van een inrit, verzenddatum 19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4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kkumertrekweg 59a, (11018110) realiseren van een inrit, verzenddatum 1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48</meta:user-defined>
    <meta:user-defined meta:name="OVERHEIDop.GmbID/DC.identifier">gmb-2017-109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AA 59a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04 581645</meta:user-defined>
    <meta:user-defined meta:name="OVERHEIDop.versieInformatie"/>
  </office:meta>
</office:document-meta>
</file>