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ife Vest Insid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1147 Life Vest Inside.</text:p>
            <text:p text:style-name="common-al">Activiteit: Collecte van 2 juli 2017 t/m 8 juli 2017.</text:p>
            <text:p text:style-name="common-al">Plaats:  Velp.</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14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4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14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Life Vest Insi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147</meta:user-defined>
    <meta:user-defined meta:name="OVERHEIDop.GmbID/DC.identifier">gmb-2017-1091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AL 27</meta:user-defined>
    <meta:user-defined meta:name="OVERHEIDop.woonplaats">Velp</meta:user-defined>
    <meta:user-defined meta:name="OVERHEIDop.straatnaam">Kerkalle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57 445112</meta:user-defined>
    <meta:user-defined meta:name="OVERHEIDop.versieInformatie"/>
  </office:meta>
</office:document-meta>
</file>