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1 t/m 13, (11017049) bouwen van 6 aaneengeschakelde woningen, verzenddatum 15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1 t/m 13, (11017049) bouwen van 6 aaneengeschakelde woningen, verzenddatum 15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43</meta:user-defined>
    <meta:user-defined meta:name="OVERHEIDop.GmbID/DC.identifier">gmb-2017-109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8 576288</meta:user-defined>
    <meta:user-defined meta:name="OVERHEIDop.versieInformatie"/>
  </office:meta>
</office:document-meta>
</file>