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urieweg 3, (11017796) wijzigen van het nieuwbouwplan van een runderslachterij, verzenddatum 16-06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14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14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urieweg 3, (11017796) wijzigen van het nieuwbouwplan van een runderslachterij, verzenddatum 16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141</meta:user-defined>
    <meta:user-defined meta:name="OVERHEIDop.GmbID/DC.identifier">gmb-2017-109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</meta:user-defined>
    <meta:user-defined meta:name="OVERHEIDop.woonplaats">Leeuwarden</meta:user-defined>
    <meta:user-defined meta:name="OVERHEIDop.straatnaam">Algrabrê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765 577624</meta:user-defined>
    <meta:user-defined meta:name="OVERHEIDop.versieInformatie"/>
  </office:meta>
</office:document-meta>
</file>