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wijzigen van de functie agrarisch naar wonen en het splitsen van een stolpboerderij in 2 woningen, Lange Molenweg 4, Oterl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4 Oterleek:</text:span> het wijzigen van de functie agrarisch naar wonen en het splitsen van een stolpboerderij in 2 woningen. </text:p>
            <text:p text:style-name="common-al"> Datum einde beroepstermijn: 10 augustus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1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wijzigen van de functie agrarisch naar wonen en het splitsen van een stolpboerderij in 2 woningen, Lange Molenweg 4,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37</meta:user-defined>
    <meta:user-defined meta:name="OVERHEIDop.GmbID/DC.identifier">gmb-2017-10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4</meta:user-defined>
    <meta:user-defined meta:name="OVERHEIDop.woonplaats">Oterleek</meta:user-defined>
    <meta:user-defined meta:name="OVERHEIDop.straatnaam">Lange Molen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7473 515686</meta:user-defined>
    <meta:user-defined meta:name="OVERHEIDop.versieInformatie"/>
  </office:meta>
</office:document-meta>
</file>