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parkeer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burgemeester en wethouders, zaaknummer 68676: </text:p>
            <text:p text:style-name="al">gelet op artikel 225 van de Gemeentewet;</text:p>
            <text:p text:style-name="al">besluit vast te stellen de: <text:span text:style-name="nadrukvet">Wijzigingsverordening Verordening parkeerbelastingen 2017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De Verordening parkeerbelastingen 2017 wordt als volgt gewijzigd:</text:p>
            <text:p text:style-name="al">De tarieventabel bij de verordening wordt als volgt gewijzigd:</text:p>
            <text:list text:style-name="id1-3-2-2-1-4">
              <text:list-item text:style-override="id1-3-2-2-1-4">
                <text:number>1.</text:number>
                <text:p text:style-name="al">Aan de tarieventabel, onderdeel 1. wordt toegevoegd: “Het tarief per parkeerhandeling bedraagt voor alle locaties voor de eerste tien minuten: € 0,20;</text:p>
              </text:list-item>
              <text:list-item text:style-override="id1-3-2-2-1-5">
                <text:number>2.</text:number>
                <text:p text:style-name="al">Het minimumtarief per parkeerhandeling vervalt; </text:p>
              </text:list-item>
              <text:list-item text:style-override="id1-3-2-2-1-6">
                <text:number>3.</text:number>
                <text:p text:style-name="al">Het tarief voor een dagkaart wordt verlaagd naar: € 4,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.</text:span> </text:p>
            <text:list text:style-name="id1-3-2-2-2-2">
              <text:list-item text:style-override="id1-3-2-2-2-2">
                <text:number>1.</text:number>
                <text:p text:style-name="al">Deze wijzigingsverordening treedt in werking op de achtste dag na die van bekendmaking.</text:p>
              </text:list-item>
              <text:list-item text:style-override="id1-3-2-2-2-3">
                <text:number>2.</text:number>
                <text:p text:style-name="al">De datum van ingang van de heffing is 1 juli 2017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 juni 2017, zaaknummer 68676.</text:span></text:p>
            <text:p><text:span text:style-name="functie">De raad voornoemd,</text:span></text:p>
            <text:p><text:span text:style-name="functie">de griffier,</text:span></text:p>
            <text:p><text:span text:style-name="ondertekening_naam">
            <text:span text:style-name="voornaam"> G.H. </text:span>
            <text:span text:style-name="achternaam">Hagelstein</text:span>
          </text:span></text:p>
            <text:p><text:span text:style-name="functie">de voorzitter,</text:span></text:p>
            <text:p><text:span text:style-name="ondertekening_naam">
            <text:span text:style-name="voornaam"> C. </text:span>
            <text:span text:style-name="achternaam">van der Knaa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13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Verordening parkeer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36</meta:user-defined>
    <meta:user-defined meta:name="OVERHEIDop.GmbID/DC.identifier">gmb-2017-109136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Ede</meta:user-defined>
    <meta:user-defined meta:name="DC.source">Gemeentewet, art. 225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7-07-06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op.betreftRegeling">CVDR423186_2</meta:user-defined>
    <meta:user-defined meta:name="OVERHEIDop.versieInformatie"/>
  </office:meta>
</office:document-meta>
</file>