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twee woningen - Woudsedijk-Zuid 2 te Woubrugge - W20170144</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1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twee woningen - Woudsedijk-Zuid 2 te Woubrugge - W20170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35</meta:user-defined>
    <meta:user-defined meta:name="OVERHEIDop.GmbID/DC.identifier">gmb-2017-1091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2</meta:user-defined>
    <meta:user-defined meta:name="OVERHEIDop.woonplaats">Woubrugg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33 467049</meta:user-defined>
    <meta:user-defined meta:name="OVERHEIDop.versieInformatie"/>
  </office:meta>
</office:document-meta>
</file>