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165 in Garderen, realiseren kleinschalige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1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13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165 in Garderen, realiseren kleinschalige camp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33</meta:user-defined>
    <meta:user-defined meta:name="OVERHEIDop.GmbID/DC.identifier">gmb-2017-109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N 165</meta:user-defined>
    <meta:user-defined meta:name="OVERHEIDop.woonplaats">Garder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46 469583</meta:user-defined>
    <meta:user-defined meta:name="OVERHEIDop.versieInformatie"/>
  </office:meta>
</office:document-meta>
</file>