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161, 1611 CC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61, 1611 CC  Bovenkarspel  </text:p>
            <text:p text:style-name="common-al">Voor: het vervangen van de bestaande dakkapellen  </text:p>
            <text:p text:style-name="common-al">Datum ontvangst: 19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91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erhavenweg 161, 1611 C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913</meta:user-defined>
    <meta:user-defined meta:name="OVERHEIDop.GmbID/DC.identifier">gmb-2017-10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C 161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20 522845</meta:user-defined>
    <meta:user-defined meta:name="OVERHEIDop.versieInformatie"/>
  </office:meta>
</office:document-meta>
</file>