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ur, overkapping en garage, Oude Akerstraat 58 6268NE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mèt asbestsanering van een schuur, overkapping en garage gelegen op het perceel <text:span text:style-name="nadrukvet">Oude Akerstraat 58 6268NE  Bemel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8 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912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2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2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uur, overkapping en garage, Oude Akerstraat 58 6268NE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27</meta:user-defined>
    <meta:user-defined meta:name="OVERHEIDop.GmbID/DC.identifier">gmb-2017-109127</meta:user-defined>
    <meta:user-defined meta:name="OVERHEID.TaxonomieBeleidsagenda/OVERHEID.category">Natuur en milieu | Organisatie en beleid</meta:user-defined>
    <meta:user-defined meta:name="OVERHEIDop.referentienummer">Z-HZ_SLM-2017-001123</meta:user-defined>
    <meta:user-defined meta:name="DCTERMS.abstract">het slopen mèt asbestsanering van een schuur, overkapping en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E 56a</meta:user-defined>
    <meta:user-defined meta:name="OVERHEIDop.woonplaats">Bemelen</meta:user-defined>
    <meta:user-defined meta:name="OVERHEIDop.straatnaam">Oude Aker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718 317587</meta:user-defined>
    <meta:user-defined meta:name="OVERHEIDop.versieInformatie"/>
  </office:meta>
</office:document-meta>
</file>