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lattenstraat 56 Sevenum, wijzigen (verleggen)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en acceptatie melding voor wijziging (verleggen) van een in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
          </text:p>
            <text:p text:style-name="common-al"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lattenstraat 56 Sevenum, wijzigen (verleggen)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125</meta:user-defined>
    <meta:user-defined meta:name="OVERHEIDop.GmbID/DC.identifier">gmb-2017-10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SC 56</meta:user-defined>
    <meta:user-defined meta:name="OVERHEIDop.woonplaats">Sevenum</meta:user-defined>
    <meta:user-defined meta:name="OVERHEIDop.straatnaam">Van Vlatten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60 380298</meta:user-defined>
    <meta:user-defined meta:name="OVERHEIDop.versieInformatie"/>
  </office:meta>
</office:document-meta>
</file>