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11013675) Leip! Cinema en Leip! Festival, op 6 en 7 september 2017.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9  juni 2017 voor een periode van 2 wek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912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2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2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Oldehoofsterkerkhof, (11013675) Leip! Cinema en Leip! Festival, op 6 en 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24</meta:user-defined>
    <meta:user-defined meta:name="OVERHEIDop.GmbID/DC.identifier">gmb-2017-1091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H 4k</meta:user-defined>
    <meta:user-defined meta:name="OVERHEIDop.woonplaats">Leeuwarden</meta:user-defined>
    <meta:user-defined meta:name="OVERHEIDop.straatnaam">Oldehoofsterkerkhof</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1977 579633</meta:user-defined>
    <meta:user-defined meta:name="OVERHEIDop.versieInformatie"/>
  </office:meta>
</office:document-meta>
</file>