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Italiaanse populieren en 1 wilg, Wognumsebuur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BH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ognumsebuurt 2 Alkmaar</text:span>: het kappen van 3 Italiaanse populieren en 1 wilg </text:p>
            <text:p text:style-name="common-al">Datum ontvangst: 15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12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Italiaanse populieren en 1 wilg, Wognumsebuur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23</meta:user-defined>
    <meta:user-defined meta:name="OVERHEIDop.GmbID/DC.identifier">gmb-2017-109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H 153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55 515329</meta:user-defined>
    <meta:user-defined meta:name="OVERHEIDop.versieInformatie"/>
  </office:meta>
</office:document-meta>
</file>