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esdoorns, openbaar plantsoen voor Ilpenwaard 50-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Ilpenwaard 50-58 Alkmaar</text:span>: het kappen van 3 esdoorns </text:p>
            <text:p text:style-name="common-al">Datum ontvangst: 21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12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esdoorns, openbaar plantsoen voor Ilpenwaard 50-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21</meta:user-defined>
    <meta:user-defined meta:name="OVERHEIDop.GmbID/DC.identifier">gmb-2017-1091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GD 50</meta:user-defined>
    <meta:user-defined meta:name="OVERHEIDop.woonplaats">Alkmaar</meta:user-defined>
    <meta:user-defined meta:name="OVERHEIDop.straatnaam">Ilpen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44 517954</meta:user-defined>
    <meta:user-defined meta:name="OVERHEIDop.versieInformatie"/>
  </office:meta>
</office:document-meta>
</file>