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ntagelaan t.b.v. kavel 8 F2 in Barneveld, aanleggen-ver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40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912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2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2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ntagelaan t.b.v. kavel 8 F2 in Barneveld, aanleggen-ver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120</meta:user-defined>
    <meta:user-defined meta:name="OVERHEIDop.GmbID/DC.identifier">gmb-2017-109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B 20</meta:user-defined>
    <meta:user-defined meta:name="OVERHEIDop.woonplaats">Barneveld</meta:user-defined>
    <meta:user-defined meta:name="OVERHEIDop.straatnaam">Plantage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345 460281</meta:user-defined>
    <meta:user-defined meta:name="OVERHEIDop.versieInformatie"/>
  </office:meta>
</office:document-meta>
</file>