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wilgen, openbaar plantsoen voor Gaffel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Gaffelstraat 33 Alkmaar</text:span>: het kappen van 2 wilgen </text:p>
            <text:p text:style-name="common-al">Datum ontvangst: 21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1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wilgen, openbaar plantsoen voor Gaffelstraat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18</meta:user-defined>
    <meta:user-defined meta:name="OVERHEIDop.GmbID/DC.identifier">gmb-2017-1091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LJ 35</meta:user-defined>
    <meta:user-defined meta:name="OVERHEIDop.woonplaats">Alkmaar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4 520029</meta:user-defined>
    <meta:user-defined meta:name="OVERHEIDop.versieInformatie"/>
  </office:meta>
</office:document-meta>
</file>