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plantsoen achter Graveur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Graveurstraat 28 Alkmaar</text:span>: het kappen van een populier </text:p>
            <text:p text:style-name="common-al">Datum ontvangst: 21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openbaar plantsoen achter Graveur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17</meta:user-defined>
    <meta:user-defined meta:name="OVERHEIDop.GmbID/DC.identifier">gmb-2017-109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EJ 28</meta:user-defined>
    <meta:user-defined meta:name="OVERHEIDop.woonplaats">Alkmaar</meta:user-defined>
    <meta:user-defined meta:name="OVERHEIDop.straatnaam">Graveu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7 518978</meta:user-defined>
    <meta:user-defined meta:name="OVERHEIDop.versieInformatie"/>
  </office:meta>
</office:document-meta>
</file>