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populieren, openbaar plantsoen achter 't Wuiver 3-1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't Wuiver 3-13 Oudorp</text:span>: het kappen van 5 populieren </text:p>
            <text:p text:style-name="common-al">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populieren, openbaar plantsoen achter 't Wuiver 3-1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12</meta:user-defined>
    <meta:user-defined meta:name="OVERHEIDop.GmbID/DC.identifier">gmb-2017-1091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H 3</meta:user-defined>
    <meta:user-defined meta:name="OVERHEIDop.woonplaats">Oudorp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53 516307</meta:user-defined>
    <meta:user-defined meta:name="OVERHEIDop.versieInformatie"/>
  </office:meta>
</office:document-meta>
</file>