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kmarkt 56-58, interne verbouwing ( Rijksmonument) (zaaknummer 1507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lkmarkt 56-58</text:span>
            <text:span text:style-name="nadrukvet">– </text:span>ontvangen 21 juni 2017 voor het intern verbouwen van een horeca gelegenheid door het maken van 2 doorbraken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11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1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1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lkmarkt 56-58, interne verbouwing ( Rijksmonument) (zaaknummer 1507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110</meta:user-defined>
    <meta:user-defined meta:name="OVERHEIDop.GmbID/DC.identifier">gmb-2017-109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 56</meta:user-defined>
    <meta:user-defined meta:name="OVERHEIDop.woonplaats">Zwolle</meta:user-defined>
    <meta:user-defined meta:name="OVERHEIDop.straatnaam">Melk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16 503097</meta:user-defined>
    <meta:user-defined meta:name="OVERHEIDop.versieInformatie"/>
  </office:meta>
</office:document-meta>
</file>