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ekstraat/Kromme Elleboogstee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426 </text:p>
            <text:p text:style-name="tussenkopcur">Omschrijving: nieuwbouw van 40 appartementen op een perceel op de hoek Beekstraat (nummers 72, 73, 76 en 77) - Kromme Elleboogsteeg (locatie voormalige showroom Damminga), kadastraal bekend gemeente , sectie:  nrs. .</text:p>
            <text:p text:style-name="tussenkopcur">Adres: Activiteiten: Bouwen, Strijdig Gebruik gronden/bouwwerken met RO </text:p>
            <text:p text:style-name="tussenkopcur">Besluiten: Verlenen</text:p>
            <text:p text:style-name="tussenkopcur">Datum ondertekening: 06-06-2017 en 22-06-2017</text:p>
            <text:p text:style-name="tussenkopcur">Datum verzending: 22-06-2017</text:p>
            <text:p text:style-name="tussenkopcur">Op dit besluit is afdeling 2 van hoofdstuk 1 van de Crisis- en herstelwet van toepassing</text:p>
            <text:p text:style-name="tussenkopcur"/>
            <text:p text:style-name="tussenkopcur">Bezwaar </text:p>
            <text:p text:style-name="tussenkopcur"/>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10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0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0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ekstraat/Kromme Elleboog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09</meta:user-defined>
    <meta:user-defined meta:name="OVERHEIDop.GmbID/DC.identifier">gmb-2017-109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Z 84</meta:user-defined>
    <meta:user-defined meta:name="OVERHEIDop.woonplaats">Arnhem</meta:user-defined>
    <meta:user-defined meta:name="OVERHEIDop.straatnaam">Beekstraat</meta:user-defined>
    <meta:user-defined meta:name="OVERHEID.PostcodeHuisnummer/OVERHEIDop.postcodeHuisnummer">6811DS</meta:user-defined>
    <meta:user-defined meta:name="OVERHEIDop.straatnaam">Kromme Elleboogste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992 443783</meta:user-defined>
    <meta:user-defined meta:name="OVERHEID.EPSG28992/DC.spatial">190983 443735</meta:user-defined>
    <meta:user-defined meta:name="OVERHEIDop.versieInformatie"/>
  </office:meta>
</office:document-meta>
</file>