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uk, openbaar plantsoen naast Olieslag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Olieslagerstraat 18 Alkmaar</text:span>: het kappen van een beuk</text:p>
            <text:p text:style-name="common-al"> 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uk, openbaar plantsoen naast Olieslag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8</meta:user-defined>
    <meta:user-defined meta:name="OVERHEIDop.GmbID/DC.identifier">gmb-2017-109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J 18</meta:user-defined>
    <meta:user-defined meta:name="OVERHEIDop.woonplaats">Alkmaar</meta:user-defined>
    <meta:user-defined meta:name="OVERHEIDop.straatnaam">Oliesla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1 519019</meta:user-defined>
    <meta:user-defined meta:name="OVERHEIDop.versieInformatie"/>
  </office:meta>
</office:document-meta>
</file>