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runus, openbaar plantsoen achter Stratenmakerhof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Stratenmakerhof 20 Alkmaar</text:span>: het kappen van een prunus </text:p>
            <text:p text:style-name="common-al">Datum ontvangst: 21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10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runus, openbaar plantsoen achter Stratenmakerhof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06</meta:user-defined>
    <meta:user-defined meta:name="OVERHEIDop.GmbID/DC.identifier">gmb-2017-1091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CX 20</meta:user-defined>
    <meta:user-defined meta:name="OVERHEIDop.woonplaats">Alkmaar</meta:user-defined>
    <meta:user-defined meta:name="OVERHEIDop.straatnaam">Stratenmaker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07 518702</meta:user-defined>
    <meta:user-defined meta:name="OVERHEIDop.versieInformatie"/>
  </office:meta>
</office:document-meta>
</file>