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wilg, openbaar plantsoen achter Drogerij 8-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5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achter Drogerij 8-9 Alkmaar</text:span>: het kappen van een wilg </text:p>
            <text:p text:style-name="common-al">Datum ontvangst: 21 jun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910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0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0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wilg, openbaar plantsoen achter Drogerij 8-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105</meta:user-defined>
    <meta:user-defined meta:name="OVERHEIDop.GmbID/DC.identifier">gmb-2017-1091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JW 17</meta:user-defined>
    <meta:user-defined meta:name="OVERHEIDop.woonplaats">Alkmaar</meta:user-defined>
    <meta:user-defined meta:name="OVERHEIDop.straatnaam">Drogerij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86 519272</meta:user-defined>
    <meta:user-defined meta:name="OVERHEIDop.versieInformatie"/>
  </office:meta>
</office:document-meta>
</file>