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wilgen, openbaar plantsoen langs de Achtergeest richting bijenst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de Achtergeest richting bijenstal Alkmaar</text:span>: het kappen van 8 wilgen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wilgen, openbaar plantsoen langs de Achtergeest richting bijensta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4</meta:user-defined>
    <meta:user-defined meta:name="OVERHEIDop.GmbID/DC.identifier">gmb-2017-109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DC</meta:user-defined>
    <meta:user-defined meta:name="OVERHEIDop.woonplaats">Alkmaar</meta:user-defined>
    <meta:user-defined meta:name="OVERHEIDop.straatnaam">Achter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86 518704</meta:user-defined>
    <meta:user-defined meta:name="OVERHEIDop.versieInformatie"/>
  </office:meta>
</office:document-meta>
</file>