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lataan, openbaar terrein voor 2e Kanaal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TN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2e Kanaalstraat 15 Alkmaar</text:span>: het kappen van een plataan </text:p>
            <text:p text:style-name="common-al">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lataan, openbaar terrein voor 2e Kanaal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02</meta:user-defined>
    <meta:user-defined meta:name="OVERHEIDop.GmbID/DC.identifier">gmb-2017-109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TN 15</meta:user-defined>
    <meta:user-defined meta:name="OVERHEIDop.woonplaats">Alkmaar</meta:user-defined>
    <meta:user-defined meta:name="OVERHEIDop.straatnaam">2e Kan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76 515436</meta:user-defined>
    <meta:user-defined meta:name="OVERHEIDop.versieInformatie"/>
  </office:meta>
</office:document-meta>
</file>