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staande dakopbouw, Zijdam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E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jdam 9 Alkmaar</text:span>: het vergroten van een bestaande dakopbouw</text:p>
            <text:p text:style-name="common-al"> Datum ontvangst: 20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staande dakopbouw, Zijdam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00</meta:user-defined>
    <meta:user-defined meta:name="OVERHEIDop.GmbID/DC.identifier">gmb-2017-10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ME 9</meta:user-defined>
    <meta:user-defined meta:name="OVERHEIDop.woonplaats">Alkmaar</meta:user-defined>
    <meta:user-defined meta:name="OVERHEIDop.straatnaam">Zij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0 516148</meta:user-defined>
    <meta:user-defined meta:name="OVERHEIDop.versieInformatie"/>
  </office:meta>
</office:document-meta>
</file>