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temmingsplan “Tijnje Kom”gewijzigd vastgest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12 december 2016 het bestemmingsplan “Tijnje Kom” (planid-nummer NL.IMRO.0086.15BPKom-0301) gewijzigd vastgesteld. De wijziging bestaat uit een aanpassing van artikel 19 (Uit te werken bestemming - Wonen) in die zin dat bij de uitwerking van de bestemming te allen tijde archeologisch onderzoek dient plaats te vinden. Met ingang van 27 januari 2017 ligt het bestemmingsplan gedurende zes weken ter inzage. U kunt het digitale plan raadplegen op de website <text:span text:style-name="nadrukondlijn">www.ruimtelijkeplannen.nl</text:span>. Op deze website selecteert u het tabblad “Bestemmingsplannen”, waarna u de mogelijkheid heeft om het plan op te roepen via het invullen van de locatie of het planid-nummer. Daarnaast is een afdruk van het digitale plan in te zien bij de receptie van het gemeentehuis, Hoofdstraat 82 te Beetsterzwaag. Het digitale plan is eveneens in te zien via de gemeentelijke website www.opsterland.nl door middel van een link naar <text:span text:style-name="nadrukondlijn">www.ruimtelijkeplannen.nl</text:span>.</text:p>
            <text:p text:style-name="tussenkopcur">
            <text:span text:style-name="nadrukvet">
              <text:span text:style-name="nadrukcur">Strekking van het best</text:span>
            </text:span>
            <text:span text:style-name="nadrukvet">
              <text:span text:style-name="nadrukcur">emmingsplan</text:span>
            </text:span>
          </text:p>
            <text:p text:style-name="common-al">Dit bestemmingsplan heeft betrekking op de dorpskom van Tijnje. De begrenzing is afgestemd op logische geografische begrenzingen en de begrenzing van het bestemmingsplan "Buitengebied”. Het bestemmingsplan heeft tot doel om een actuele juridisch-planologische regeling te geven voor het plangebied. Daarmee herziet dit plan de volgende juridische regelingen:</text:p>
            <text:list text:style-name="id1-3-2-1-1-5">
              <text:list-item text:style-override="id1-3-2-1-1-5-1">
                <text:number>-</text:number>
                <text:p text:style-name="al">de beheersverordening "Tijnje" (vastgesteld op 3 juni 2013);</text:p>
              </text:list-item>
              <text:list-item text:style-override="id1-3-2-1-1-5-2">
                <text:number>-</text:number>
                <text:p text:style-name="al">het bestemmingsplan "Tijnje – Riperwei 22" (vastgesteld 14 november 2011).</text:p>
              </text:list-item>
            </text:list>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091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ijnje Kom”gewijzigd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910</meta:user-defined>
    <meta:user-defined meta:name="OVERHEIDop.GmbID/DC.identifier">gmb-2017-10910</meta:user-defined>
    <meta:user-defined meta:name="OVERHEID.TaxonomieBeleidsagenda/OVERHEID.category">Ruimte en infrastructuur | Organisatie en beleid</meta:user-defined>
    <meta:user-defined meta:name="OVERHEIDop.Ruimtelijkplan/OVERHEIDop.bekendmakingBetreffendePlan">NL.IMRO.0086.15BPKom-0301</meta:user-defined>
    <meta:user-defined meta:name="OVERHEIDop.referentienummer">2016-38415</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