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oendiep 73, 9718 TD Groningen – vervangen kozijn in voorgevel (29-12-2016, 201672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anuari 2017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Hoendiep 73, 9718 TD Groningen – vervangen kozijn in voorgevel (29-12-2016, 2016726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091</meta:user-defined>
    <meta:user-defined meta:name="OVERHEIDop.GmbID/DC.identifier">gmb-2017-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TD 73a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54 581442</meta:user-defined>
    <meta:user-defined meta:name="OVERHEIDop.versieInformatie"/>
  </office:meta>
</office:document-meta>
</file>