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eltruimte en een hemelwatersilo, Slingerdijk 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ingerdijk 6 Oterleek</text:span>: het plaatsen van een teeltruimte en een hemelwatersilo </text:p>
            <text:p text:style-name="common-al">Datum ontvangst: 2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eltruimte en een hemelwatersilo, Slingerdijk 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9</meta:user-defined>
    <meta:user-defined meta:name="OVERHEIDop.GmbID/DC.identifier">gmb-2017-10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D 6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69 516660</meta:user-defined>
    <meta:user-defined meta:name="OVERHEIDop.versieInformatie"/>
  </office:meta>
</office:document-meta>
</file>