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huidige bestemming tot kantoorruimte, Nieuwlandersingel 66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814CL66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ieuwlandersingel 66 Alkmaar</text:span>: het veranderen van de huidige bestemming tot kantoorruimte</text:p>
            <text:p text:style-name="common-al"> Datum ontvangst: 19 juni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09097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9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9097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anderen van de huidige bestemming tot kantoorruimte, Nieuwlandersingel 66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9097</meta:user-defined>
    <meta:user-defined meta:name="OVERHEIDop.GmbID/DC.identifier">gmb-2017-1090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4CL 66</meta:user-defined>
    <meta:user-defined meta:name="OVERHEIDop.woonplaats">Alkmaar</meta:user-defined>
    <meta:user-defined meta:name="OVERHEIDop.straatnaam">Nieuwlandersingel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1424 515908</meta:user-defined>
    <meta:user-defined meta:name="OVERHEIDop.versieInformatie"/>
  </office:meta>
</office:document-meta>
</file>