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voetgangersbrug, voetgangersbrug nummer 250 sectie I, nr. 2718 tussen het Spanpad en Ringsloo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etgangersbrug nummer 250 sectie I, nr. 2718 tussen het Spanpad en Ringsloot Alkmaar</text:span>: het vervangen van een voetgangersbrug </text:p>
            <text:p text:style-name="common-al">Datum ontvangst: 15 jun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09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voetgangersbrug, voetgangersbrug nummer 250 sectie I, nr. 2718 tussen het Spanpad en Ringsloo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94</meta:user-defined>
    <meta:user-defined meta:name="OVERHEIDop.GmbID/DC.identifier">gmb-2017-109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</meta:user-defined>
    <meta:user-defined meta:name="OVERHEIDop.woonplaats">Alkmaar</meta:user-defined>
    <meta:user-defined meta:name="OVERHEIDop.straatnaam">'t Span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55 519538</meta:user-defined>
    <meta:user-defined meta:name="OVERHEIDop.versieInformatie"/>
  </office:meta>
</office:document-meta>
</file>