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reclame, Langestraat 52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  </text:p>
            <text:p text:style-name="common-al">1811JJ52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Langestraat 52 Alkmaar</text:span>: het plaatsen van een reclame </text:p>
            <text:p text:style-name="common-al">Datum ontvangst: 15 juni 2017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09092</text:span><text:line-break/><text:date style:data-style-name="dag" text:fixed="true" text:date-value="2017-06-28"/><text:line-break/><text:date style:data-style-name="jaar" text:fixed="true" text:date-value="2017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9092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9092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reclame, Langestraat 52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8</meta:user-defined>
    <meta:user-defined meta:name="OVERHEIDop.publicationIssue">109092</meta:user-defined>
    <meta:user-defined meta:name="OVERHEIDop.GmbID/DC.identifier">gmb-2017-10909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1JK 100b</meta:user-defined>
    <meta:user-defined meta:name="OVERHEIDop.woonplaats">Alkmaar</meta:user-defined>
    <meta:user-defined meta:name="OVERHEIDop.straatnaam">Langestraat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1569 516260</meta:user-defined>
    <meta:user-defined meta:name="OVERHEIDop.versieInformatie"/>
  </office:meta>
</office:document-meta>
</file>