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eestelijke opening MFC Atria</text:p>
      <text:section text:name="zakelijke-mededeling_id1-3-2" text:style-name="zakelijke-mededeling">
        <text:section text:name="zakelijke-mededeling-tekst_id1-3-2-1" text:style-name="zakelijke-mededeling-tekst">
          <text:section text:name="tekst_id1-3-2-1-1" text:style-name="tekst">
            <text:p text:style-name="common-al">Op 23 juni 2017 is een evenementenvergunning verleend voor de feestelijke opening van MFC Atria aan de Asschatterweg 36b in Leusden. Dit evenement vindt plaats op 30 juni 2017 tussen 14.00 en 18.0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909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9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9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feestelijke opening MFC Atri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9090</meta:user-defined>
    <meta:user-defined meta:name="OVERHEIDop.GmbID/DC.identifier">gmb-2017-109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N 207</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9186 460711</meta:user-defined>
    <meta:user-defined meta:name="OVERHEIDop.versieInformatie"/>
  </office:meta>
</office:document-meta>
</file>