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recreatiewoning op de locatie Zeeweg 2a h13, 1753 BB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58</text:p>
            <text:p text:style-name="last-al">Ingekomen: 16 jun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9086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86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86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recreatiewoning op de locatie Zeeweg 2a h13, 1753 BB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9086</meta:user-defined>
    <meta:user-defined meta:name="OVERHEIDop.GmbID/DC.identifier">gmb-2017-109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BB 2a h13</meta:user-defined>
    <meta:user-defined meta:name="OVERHEIDop.woonplaats">Sint Maartensvlotbrug</meta:user-defined>
    <meta:user-defined meta:name="OVERHEIDop.straatnaam">Zee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096 534129</meta:user-defined>
    <meta:user-defined meta:name="OVERHEIDop.versieInformatie"/>
  </office:meta>
</office:document-meta>
</file>