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- Hekelingseweg 11A, 3206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drank- en horecavergunning verleend voor het uitoefenen van het horecabedrijf Kleine Café. </text:p>
            <text:p text:style-name="tussenkopcur">Waar</text:p>
            <text:p text:style-name="common-al">Hekelingseweg 11A, 3206 LA Spijkenisse.</text:p>
            <text:p text:style-name="tussenkopcur">Datum besluit</text:p>
            <text:p text:style-name="common-al">16 jun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08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- Hekelingseweg 11A, 3206 L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84</meta:user-defined>
    <meta:user-defined meta:name="OVERHEIDop.GmbID/DC.identifier">gmb-2017-10908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burgemeester heeft een drank- en horecavergunning verleend voor het uitoefenen van het horecabedrijf Kleine Café aan Hekelingseweg 11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</meta:user-defined>
    <meta:user-defined meta:name="OVERHEIDop.woonplaats">Spijkenisse</meta:user-defined>
    <meta:user-defined meta:name="OVERHEIDop.straatnaam">Hekeling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72 428184</meta:user-defined>
    <meta:user-defined meta:name="OVERHEIDop.versieInformatie"/>
  </office:meta>
</office:document-meta>
</file>