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- Hadewychplaats 10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aan de ondernemer van Mixx Mediterraans Restaurant een vergunning verleend voor het exploiteren van een openbare (horeca) inrichting.</text:p>
            <text:p text:style-name="tussenkopcur">Waar</text:p>
            <text:p text:style-name="common-al">Mixx Mediterraans Restaurant, Hadewychplaats 100, 3207 KG Spijkenisse.</text:p>
            <text:p text:style-name="tussenkopcur">Voorschriften en beperkingen</text:p>
            <text:p text:style-name="common-al">Aan deze vergunning zijn geen beperkingen of voorschriften verbonden.</text:p>
            <text:p text:style-name="tussenkopcur">Datum besluit</text:p>
            <text:p text:style-name="common-al">20 juni 2017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08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8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8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- Hadewychplaats 10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82</meta:user-defined>
    <meta:user-defined meta:name="OVERHEIDop.GmbID/DC.identifier">gmb-2017-109082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DCTERMS.abstract">De burgemeester heeft aan de ondernemer van Mixx Mediterraans Restaurant een vergunning verleend voor het exploiteren van een openbare (horeca) inrichting aan Hadewychplaats 10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KG 98</meta:user-defined>
    <meta:user-defined meta:name="OVERHEIDop.woonplaats">Spijkenisse</meta:user-defined>
    <meta:user-defined meta:name="OVERHEIDop.straatnaam">Hadewychplaat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375 427684</meta:user-defined>
    <meta:user-defined meta:name="OVERHEIDop.versieInformatie"/>
  </office:meta>
</office:document-meta>
</file>