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- Hekelingseweg 1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an de ondernemer van Kleine Café een vergunning verleend voor het exploiteren van een openbare (horeca) inrichting.</text:p>
            <text:p text:style-name="tussenkopcur">Waar</text:p>
            <text:p text:style-name="common-al">Kleine Café, Hekelingseweg 11A, 3206 LA Spijkenisse.</text:p>
            <text:p text:style-name="tussenkopcur">Voorschriften en beperkingen</text:p>
            <text:p text:style-name="common-al">Aan deze vergunning zijn geen beperkingen of voorschriften verbonden.</text:p>
            <text:p text:style-name="tussenkopcur">Datum besluit</text:p>
            <text:p text:style-name="common-al">16 juni 2017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08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- Hekelingseweg 1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81</meta:user-defined>
    <meta:user-defined meta:name="OVERHEIDop.GmbID/DC.identifier">gmb-2017-109081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burgemeester heeft aan de ondernemer van Kleine Café een vergunning verleend voor het exploiteren van een openbare (horeca) inrichting aan Hekelingseweg 11A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</meta:user-defined>
    <meta:user-defined meta:name="OVERHEIDop.woonplaats">Spijkenisse</meta:user-defined>
    <meta:user-defined meta:name="OVERHEIDop.straatnaam">Hekelings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72 428184</meta:user-defined>
    <meta:user-defined meta:name="OVERHEIDop.versieInformatie"/>
  </office:meta>
</office:document-meta>
</file>