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portlaan, naast nummer 29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3</text:p>
            <text:p text:style-name="last-al">Ingekomen: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Sportlaan, naast nummer 29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8</meta:user-defined>
    <meta:user-defined meta:name="OVERHEIDop.GmbID/DC.identifier">gmb-2017-109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29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63 528362</meta:user-defined>
    <meta:user-defined meta:name="OVERHEIDop.versieInformatie"/>
  </office:meta>
</office:document-meta>
</file>