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Dorpsstraat 219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1</text:p>
            <text:p text:style-name="last-al">Ingekomen: 2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7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kozijnen op de locatie Dorpsstraat 219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76</meta:user-defined>
    <meta:user-defined meta:name="OVERHEIDop.GmbID/DC.identifier">gmb-2017-10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219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84 526054</meta:user-defined>
    <meta:user-defined meta:name="OVERHEIDop.versieInformatie"/>
  </office:meta>
</office:document-meta>
</file>