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odlokaal op de locatie Julianalaan 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69</text:p>
            <text:p text:style-name="last-al">Ingekomen: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7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oodlokaal op de locatie Julianalaan 2, 1741 C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74</meta:user-defined>
    <meta:user-defined meta:name="OVERHEIDop.GmbID/DC.identifier">gmb-2017-10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L 2</meta:user-defined>
    <meta:user-defined meta:name="OVERHEIDop.woonplaats">Schag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50 533124</meta:user-defined>
    <meta:user-defined meta:name="OVERHEIDop.versieInformatie"/>
  </office:meta>
</office:document-meta>
</file>