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prichten van een bedrijfsloods op de locatie Westerduinweg 36, 1753 BA in Sint Maartensvlot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7-0268</text:p>
            <text:p text:style-name="last-al">Ingekomen: 22 jun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09073</text:span><text:line-break/><text:date style:data-style-name="dag" text:fixed="true" text:date-value="2017-06-27"/><text:line-break/><text:date style:data-style-name="jaar" text:fixed="true" text:date-value="2017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9073</text:span><text:date style:data-style-name="nicedate" text:fixed="true" text:date-value="2017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9073</text:span><text:date style:data-style-name="nicedate" text:fixed="true" text:date-value="2017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oprichten van een bedrijfsloods op de locatie Westerduinweg 36, 1753 BA in Sint Maartensvlotbru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7</meta:user-defined>
    <meta:user-defined meta:name="OVERHEIDop.publicationIssue">109073</meta:user-defined>
    <meta:user-defined meta:name="OVERHEIDop.GmbID/DC.identifier">gmb-2017-1090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53BA 36</meta:user-defined>
    <meta:user-defined meta:name="OVERHEIDop.woonplaats">Sint Maartensvlotbrug</meta:user-defined>
    <meta:user-defined meta:name="OVERHEIDop.straatnaam">Westerduinweg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08310 535010</meta:user-defined>
    <meta:user-defined meta:name="OVERHEIDop.versieInformatie"/>
  </office:meta>
</office:document-meta>
</file>