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 26, 3111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1 juni 2017.</text:p>
            <text:p text:style-name="common-al">Projectomschrijving: een kozijnwijziging op de begane grond (reeds uitgevoerd).</text:p>
            <text:p text:style-name="common-al">Dossiernr. 17OMGS166.</text:p>
            <text:p text:style-name="common-al">OLO: 29877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0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 26, 3111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070</meta:user-defined>
    <meta:user-defined meta:name="OVERHEIDop.GmbID/DC.identifier">gmb-2017-109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meta:user-defined>
    <meta:user-defined meta:name="OVERHEIDop.woonplaats">Schiedam</meta:user-defined>
    <meta:user-defined meta:name="OVERHEIDop.straatnaam">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5 437065</meta:user-defined>
    <meta:user-defined meta:name="OVERHEIDop.versieInformatie"/>
  </office:meta>
</office:document-meta>
</file>